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 officeooo:paragraph-rsid="00001437"/>
    </style:style>
    <style:style style:name="P2" style:family="paragraph" style:parent-style-name="Standard">
      <style:text-properties fo:font-size="16pt" fo:language="cs" fo:country="CZ" officeooo:paragraph-rsid="00001437" style:font-size-asian="16pt" style:font-size-complex="16pt"/>
    </style:style>
    <style:style style:name="P3" style:family="paragraph" style:parent-style-name="Standard">
      <style:text-properties fo:font-size="16pt" fo:language="cs" fo:country="CZ" officeooo:rsid="00017e91" officeooo:paragraph-rsid="00017e91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language="cs" fo:country="CZ" officeooo:rsid="00017e91" officeooo:paragraph-rsid="00017e9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language="cs" fo:country="CZ" officeooo:paragraph-rsid="00001437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fo:language="cs" fo:country="CZ" officeooo:paragraph-rsid="00001437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language="cs" fo:country="CZ" officeooo:rsid="00030566" officeooo:paragraph-rsid="00030566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language="cs" fo:country="CZ" officeooo:rsid="00065250" officeooo:paragraph-rsid="00065250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language="cs" fo:country="CZ" officeooo:rsid="00065250" officeooo:paragraph-rsid="000a0598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fo:language="cs" fo:country="CZ" officeooo:rsid="00065250" officeooo:paragraph-rsid="00065250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6pt" fo:language="cs" fo:country="CZ" officeooo:rsid="0006ae12" officeooo:paragraph-rsid="0006ae12" style:font-size-asian="16pt" style:font-size-complex="16pt"/>
    </style:style>
    <style:style style:name="P12" style:family="paragraph" style:parent-style-name="Standard">
      <style:text-properties fo:font-size="16pt" fo:language="cs" fo:country="CZ" officeooo:paragraph-rsid="00074776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6pt" officeooo:rsid="000f18a2" officeooo:paragraph-rsid="000f18a2" style:font-size-asian="14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6pt" officeooo:rsid="000f623c" officeooo:paragraph-rsid="000f623c" style:font-size-asian="14pt" style:font-size-complex="16pt"/>
    </style:style>
    <style:style style:name="P15" style:family="paragraph" style:parent-style-name="Standard">
      <style:paragraph-properties fo:text-align="start" style:justify-single-word="false"/>
      <style:text-properties fo:font-size="16pt" officeooo:rsid="00149790" officeooo:paragraph-rsid="00149790" style:font-size-asian="14pt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text-underline-style="none" officeooo:rsid="00030566" officeooo:paragraph-rsid="00030566"/>
    </style:style>
    <style:style style:name="P18" style:family="paragraph" style:parent-style-name="Standard">
      <style:text-properties officeooo:rsid="00030566" officeooo:paragraph-rsid="00030566"/>
    </style:style>
    <style:style style:name="P19" style:family="paragraph" style:parent-style-name="Standard">
      <style:paragraph-properties fo:text-align="center" style:justify-single-word="false"/>
      <style:text-properties officeooo:rsid="00065250" officeooo:paragraph-rsid="00065250"/>
    </style:style>
    <style:style style:name="P20" style:family="paragraph" style:parent-style-name="Standard">
      <style:paragraph-properties fo:text-align="center" style:justify-single-word="false"/>
      <style:text-properties fo:font-size="20pt" officeooo:rsid="00149790" officeooo:paragraph-rsid="00149790" style:font-size-asian="20pt" style:font-size-complex="20pt"/>
    </style:style>
    <style:style style:name="P21" style:family="paragraph" style:parent-style-name="Standard">
      <style:paragraph-properties fo:text-align="center" style:justify-single-word="false"/>
      <style:text-properties fo:font-size="20pt" fo:language="cs" fo:country="CZ" officeooo:rsid="00074776" officeooo:paragraph-rsid="00074776" style:font-size-asian="20pt" style:font-size-complex="20pt"/>
    </style:style>
    <style:style style:name="P22" style:family="paragraph" style:parent-style-name="Standard">
      <style:paragraph-properties fo:text-align="center" style:justify-single-word="false"/>
      <style:text-properties fo:font-size="20pt" fo:language="cs" fo:country="CZ" style:text-underline-style="solid" style:text-underline-width="auto" style:text-underline-color="font-color" officeooo:rsid="00065250" officeooo:paragraph-rsid="00065250" style:font-size-asian="20pt" style:font-size-complex="20pt"/>
    </style:style>
    <style:style style:name="P23" style:family="paragraph" style:parent-style-name="Standard">
      <style:paragraph-properties fo:text-align="start" style:justify-single-word="false"/>
      <style:text-properties officeooo:paragraph-rsid="000f623c"/>
    </style:style>
    <style:style style:name="P24" style:family="paragraph" style:parent-style-name="Standard">
      <style:paragraph-properties fo:text-align="start" style:justify-single-word="false"/>
      <style:text-properties officeooo:paragraph-rsid="00149790"/>
    </style:style>
    <style:style style:name="P25" style:family="paragraph" style:parent-style-name="Standard">
      <style:paragraph-properties fo:text-align="start" style:justify-single-word="false"/>
      <style:text-properties officeooo:paragraph-rsid="00167b07"/>
    </style:style>
    <style:style style:name="P26" style:family="paragraph" style:parent-style-name="Standard">
      <style:text-properties officeooo:paragraph-rsid="000992b9"/>
    </style:style>
    <style:style style:name="P27" style:family="paragraph" style:parent-style-name="Standard">
      <style:text-properties officeooo:rsid="000992b9" officeooo:paragraph-rsid="000992b9"/>
    </style:style>
    <style:style style:name="P28" style:family="paragraph" style:parent-style-name="Standard">
      <style:text-properties officeooo:rsid="000a0598" officeooo:paragraph-rsid="000a0598"/>
    </style:style>
    <style:style style:name="P29" style:family="paragraph" style:parent-style-name="Standard">
      <style:text-properties officeooo:rsid="000a0598" officeooo:paragraph-rsid="000b7763"/>
    </style:style>
    <style:style style:name="P30" style:family="paragraph" style:parent-style-name="Standard">
      <style:text-properties officeooo:rsid="000a0598" officeooo:paragraph-rsid="000f18a2"/>
    </style:style>
    <style:style style:name="P31" style:family="paragraph" style:parent-style-name="Standard">
      <style:paragraph-properties fo:text-align="center" style:justify-single-word="false"/>
      <style:text-properties officeooo:rsid="000a0598" officeooo:paragraph-rsid="000f18a2"/>
    </style:style>
    <style:style style:name="P32" style:family="paragraph" style:parent-style-name="Standard">
      <style:text-properties fo:font-style="italic" officeooo:rsid="000992b9" officeooo:paragraph-rsid="000992b9" style:font-style-asian="italic" style:font-style-complex="italic"/>
    </style:style>
    <style:style style:name="P33" style:family="paragraph" style:parent-style-name="Standard">
      <style:paragraph-properties fo:text-align="start" style:justify-single-word="false"/>
      <style:text-properties officeooo:rsid="000f18a2" officeooo:paragraph-rsid="000f18a2"/>
    </style:style>
    <style:style style:name="P34" style:family="paragraph" style:parent-style-name="Standard">
      <style:paragraph-properties fo:text-align="start" style:justify-single-word="false"/>
      <style:text-properties officeooo:rsid="000f18a2" officeooo:paragraph-rsid="001206de"/>
    </style:style>
    <style:style style:name="P35" style:family="paragraph" style:parent-style-name="Standard">
      <style:paragraph-properties fo:text-align="start" style:justify-single-word="false"/>
      <style:text-properties officeooo:rsid="001206de" officeooo:paragraph-rsid="001206de"/>
    </style:style>
    <style:style style:name="P36" style:family="paragraph" style:parent-style-name="Standard">
      <style:paragraph-properties fo:text-align="start" style:justify-single-word="false"/>
      <style:text-properties officeooo:rsid="001206de" officeooo:paragraph-rsid="00139d56"/>
    </style:style>
    <style:style style:name="P37" style:family="paragraph" style:parent-style-name="Standard">
      <style:paragraph-properties fo:text-align="start" style:justify-single-word="false"/>
      <style:text-properties officeooo:rsid="00139d56" officeooo:paragraph-rsid="00139d56"/>
    </style:style>
    <style:style style:name="P38" style:family="paragraph" style:parent-style-name="Standard">
      <style:paragraph-properties fo:text-align="start" style:justify-single-word="false"/>
      <style:text-properties officeooo:rsid="00167b07" officeooo:paragraph-rsid="00167b07"/>
    </style:style>
    <style:style style:name="T1" style:family="text">
      <style:text-properties officeooo:rsid="00001437"/>
    </style:style>
    <style:style style:name="T2" style:family="text">
      <style:text-properties style:text-underline-style="solid" style:text-underline-width="auto" style:text-underline-color="font-color" officeooo:rsid="00001437"/>
    </style:style>
    <style:style style:name="T3" style:family="text">
      <style:text-properties officeooo:rsid="00017e91"/>
    </style:style>
    <style:style style:name="T4" style:family="text">
      <style:text-properties fo:font-size="16pt" fo:language="cs" fo:country="CZ" style:font-size-asian="16pt" style:font-size-complex="16pt"/>
    </style:style>
    <style:style style:name="T5" style:family="text">
      <style:text-properties fo:font-size="16pt" fo:language="cs" fo:country="CZ" officeooo:rsid="00017e91" style:font-size-asian="16pt" style:font-size-complex="16pt"/>
    </style:style>
    <style:style style:name="T6" style:family="text">
      <style:text-properties fo:font-size="16pt" fo:language="cs" fo:country="CZ" officeooo:rsid="00030566" style:font-size-asian="16pt" style:font-size-complex="16pt"/>
    </style:style>
    <style:style style:name="T7" style:family="text">
      <style:text-properties fo:font-size="16pt" fo:language="cs" fo:country="CZ" officeooo:rsid="0004cbfc" style:font-size-asian="16pt" style:font-size-complex="16pt"/>
    </style:style>
    <style:style style:name="T8" style:family="text">
      <style:text-properties fo:font-size="16pt" fo:language="cs" fo:country="CZ" officeooo:rsid="00074776" style:font-size-asian="16pt" style:font-size-complex="16pt"/>
    </style:style>
    <style:style style:name="T9" style:family="text">
      <style:text-properties fo:font-size="16pt" fo:language="cs" fo:country="CZ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16pt" fo:language="cs" fo:country="CZ" style:text-underline-style="solid" style:text-underline-width="auto" style:text-underline-color="font-color" officeooo:rsid="00017e91" style:font-size-asian="16pt" style:font-size-complex="16pt"/>
    </style:style>
    <style:style style:name="T11" style:family="text">
      <style:text-properties fo:font-size="16pt" fo:language="cs" fo:country="CZ" style:text-underline-style="solid" style:text-underline-width="auto" style:text-underline-color="font-color" officeooo:rsid="0004cbfc" style:font-size-asian="16pt" style:font-size-complex="16pt"/>
    </style:style>
    <style:style style:name="T12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3" style:family="text">
      <style:text-properties fo:font-size="16pt" fo:language="cs" fo:country="CZ" fo:font-style="italic" officeooo:rsid="00074776" style:font-size-asian="16pt" style:font-style-asian="italic" style:font-size-complex="16pt" style:font-style-complex="italic"/>
    </style:style>
    <style:style style:name="T14" style:family="text">
      <style:text-properties fo:font-size="16pt" fo:language="cs" fo:country="CZ" fo:font-style="italic" style:text-underline-style="none" style:font-size-asian="16pt" style:font-style-asian="italic" style:font-size-complex="16pt" style:font-style-complex="italic"/>
    </style:style>
    <style:style style:name="T15" style:family="text">
      <style:text-properties fo:font-size="16pt" fo:language="cs" fo:country="CZ" fo:font-style="normal" style:font-size-asian="16pt" style:font-style-asian="normal" style:font-size-complex="16pt" style:font-style-complex="normal"/>
    </style:style>
    <style:style style:name="T16" style:family="text">
      <style:text-properties fo:font-size="16pt" fo:language="cs" fo:country="CZ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17" style:family="text">
      <style:text-properties fo:font-size="16pt" fo:language="cs" fo:country="CZ" fo:font-style="normal" style:text-underline-style="none" style:font-size-asian="16pt" style:font-style-asian="normal" style:font-size-complex="16pt" style:font-style-complex="normal"/>
    </style:style>
    <style:style style:name="T18" style:family="text">
      <style:text-properties fo:font-size="16pt" fo:language="cs" fo:country="CZ" fo:font-style="normal" style:text-underline-style="none" officeooo:rsid="000b7763" style:font-size-asian="16pt" style:font-style-asian="normal" style:font-size-complex="16pt" style:font-style-complex="normal"/>
    </style:style>
    <style:style style:name="T19" style:family="text">
      <style:text-properties fo:font-size="16pt" fo:language="cs" fo:country="CZ" fo:font-style="normal" style:text-underline-style="none" officeooo:rsid="000d76e8" style:font-size-asian="16pt" style:font-style-asian="normal" style:font-size-complex="16pt" style:font-style-complex="normal"/>
    </style:style>
    <style:style style:name="T20" style:family="text">
      <style:text-properties fo:font-size="16pt" fo:language="cs" fo:country="CZ" fo:font-style="normal" style:text-underline-style="none" officeooo:rsid="001206de" style:font-size-asian="16pt" style:font-style-asian="normal" style:font-size-complex="16pt" style:font-style-complex="normal"/>
    </style:style>
    <style:style style:name="T21" style:family="text">
      <style:text-properties fo:font-size="16pt" fo:language="cs" fo:country="CZ" fo:font-style="normal" style:text-underline-style="none" officeooo:rsid="00139d56" style:font-size-asian="16pt" style:font-style-asian="normal" style:font-size-complex="16pt" style:font-style-complex="normal"/>
    </style:style>
    <style:style style:name="T22" style:family="text">
      <style:text-properties fo:font-size="16pt" fo:language="cs" fo:country="CZ" fo:font-style="normal" style:text-underline-style="none" officeooo:rsid="000f623c" style:font-size-asian="14pt" style:font-style-asian="normal" style:font-size-complex="16pt" style:font-style-complex="normal"/>
    </style:style>
    <style:style style:name="T23" style:family="text">
      <style:text-properties fo:font-size="16pt" style:font-size-asian="14pt" style:font-size-complex="16pt"/>
    </style:style>
    <style:style style:name="T24" style:family="text">
      <style:text-properties fo:font-size="16pt" officeooo:rsid="00149790" style:font-size-asian="14pt" style:font-size-complex="16pt"/>
    </style:style>
    <style:style style:name="T25" style:family="text">
      <style:text-properties fo:font-size="16pt" officeooo:rsid="00167b07" style:font-size-asian="14pt" style:font-size-complex="16pt"/>
    </style:style>
    <style:style style:name="T26" style:family="text">
      <style:text-properties fo:font-size="16pt" officeooo:rsid="0016e6d6" style:font-size-asian="14pt" style:font-size-complex="16pt"/>
    </style:style>
    <style:style style:name="T27" style:family="text">
      <style:text-properties fo:language="cs" fo:country="CZ" fo:font-style="normal" style:text-underline-style="none" style:font-style-asian="normal" style:font-style-complex="normal"/>
    </style:style>
    <style:style style:name="T28" style:family="text">
      <style:text-properties fo:language="cs" fo:country="CZ" fo:font-style="normal" style:text-underline-style="none" officeooo:rsid="000f623c" style:font-style-asian="normal" style:font-style-complex="normal"/>
    </style:style>
    <style:style style:name="T29" style:family="text">
      <style:text-properties officeooo:rsid="00065250"/>
    </style:style>
    <style:style style:name="T30" style:family="text">
      <style:text-properties fo:font-size="20pt" fo:language="cs" fo:country="CZ" style:font-size-asian="20pt" style:font-size-complex="20pt"/>
    </style:style>
    <style:style style:name="T31" style:family="text">
      <style:text-properties fo:font-size="20pt" fo:language="cs" fo:country="CZ" fo:font-style="normal" style:text-underline-style="none" officeooo:rsid="000f18a2" style:font-size-asian="20pt" style:font-style-asian="normal" style:font-size-complex="20pt" style:font-style-complex="normal"/>
    </style:style>
    <style:style style:name="T32" style:family="text">
      <style:text-properties fo:font-size="20pt" fo:language="cs" fo:country="CZ" fo:font-style="normal" style:text-underline-style="none" officeooo:rsid="00107ee9" style:font-size-asian="20pt" style:font-style-asian="normal" style:font-size-complex="20pt" style:font-style-complex="normal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ize="20pt" officeooo:rsid="00074776" style:font-size-asian="20pt" style:font-size-complex="20pt"/>
    </style:style>
    <style:style style:name="T35" style:family="text">
      <style:text-properties officeooo:rsid="0006ae12"/>
    </style:style>
    <style:style style:name="T36" style:family="text">
      <style:text-properties officeooo:rsid="00074776"/>
    </style:style>
    <style:style style:name="T37" style:family="text">
      <style:text-properties officeooo:rsid="00083dba"/>
    </style:style>
    <style:style style:name="T38" style:family="text">
      <style:text-properties fo:font-size="12pt" fo:language="cs" fo:country="CZ" fo:font-style="normal" style:text-underline-style="none" style:font-size-asian="10.5pt" style:font-style-asian="normal" style:font-size-complex="12pt" style:font-style-complex="normal"/>
    </style:style>
    <style:style style:name="T39" style:family="text">
      <style:text-properties officeooo:rsid="00167b07"/>
    </style:style>
    <style:style style:name="T40" style:family="text">
      <style:text-properties officeooo:rsid="0016e6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ilé děti,</text:span></text:p>
      <text:p text:style-name="P2"/>
      <text:p text:style-name="P5"><text:s text:c="5"/><text:span text:style-name="T1">zdravím Vás a posílám Vám na pondělí nové úkoly a náměty pro práci doma. </text:span><text:span text:style-name="T3">Chválím Vás za Vaši práci a poděkujte i rodičům, kteří se s Vámi učí.</text:span></text:p>
      <text:p text:style-name="P4">Děkuji Vám také za poslané práce a obrázky. Moc hezky pracujete. Ještě jsme nedala žádnou pětku, ani čtyřku, dokonce nikdo nedostal trojku. Jste tak šikovní, že musím dávat jen ty nejlepší známky. Hádejte jaké. </text:p>
      <text:p text:style-name="P4"><text:s text:c="4"/><text:span text:style-name="T37">V PÁTEK JSEM Vám neposlal úkoly. Pan Belda opět opravuje počítač. Tak jsem dala dolů obrázky k pohádce O rybáři a dala jsem na tabuli slovní druhy. Ještě Vám musím napsat, že jedno avokádo má už kořínek. </text:span></text:p>
      <text:p text:style-name="P5"/>
      <text:p text:style-name="P6"><text:s text:c="6"/><text:span text:style-name="T1">Dnes je Květná nebo Palmová neděle. Už jsme si o ní povídali. Určitě si vzpomínáte na prohlídky v muzeu. Tak víte, že když Ježíšek vjel do Jeruzaléma, mávali mu lidé větvemi palem. U nás palmy nejsou, ale na jaře kvetou kočičky. Lidé si dělají kytičky <text:s/>z větviček vrb, na kterých jsou právě <text:s/>květy, kterým říkáme kočičky. Ty pak kdysi <text:s/>dávali <text:s/>za trám v domech nebo na pole. Věřili, že je ochrání nebo budou mít dobou úrodu.</text:span></text:p>
      <text:p text:style-name="P5"><text:s text:c="4"/><text:span text:style-name="T1">Byl to takový </text:span><text:span text:style-name="T2">obyčej</text:span><text:span text:style-name="T1"> nebo-li </text:span><text:span text:style-name="T2">zvyk</text:span><text:span text:style-name="T1">. </text:span></text:p>
      <text:p text:style-name="P5"/>
      <text:p text:style-name="P5"><text:s text:c="4"/><text:span text:style-name="T3">Náš stolní kalendář nám připomíná, že duben má rozmary. Říkáme je aprílové počasí. Jeden sněží a druhý den je teplo. Sluníčko svítí a směje se na nás jako dnes. </text:span></text:p>
      <text:p text:style-name="P5"/>
      <text:p text:style-name="P5"><text:s text:c="5"/><text:span text:style-name="T3">Až budete číst můj dopis bude pondělí a vy odpovíte na tuto otázku.</text:span></text:p>
      <text:p text:style-name="P4">Jak se říká neděli, která byla včera?</text:p>
      <text:p text:style-name="P7">Jaké zvyky udržovali kdysi lidé na Květnou neděli?</text:p>
      <text:p text:style-name="P4"/>
      <text:p text:style-name="P16"><text:span text:style-name="T5"><text:s text:c="4"/>Minule jsme si psali o lidské kůži. <text:s/>Odpovídejte na otázky, nemusíte psát odpovědi. Důležité je, abyste uměli správně odpovědět.</text:span></text:p>
      <text:p text:style-name="Standard"><text:span text:style-name="T5"/></text:p>
      <text:p text:style-name="Standard"><text:span text:style-name="T5"><text:s text:c="4"/>Co cítíte, když se popálíte?</text:span></text:p>
      <text:p text:style-name="Standard"><text:span text:style-name="T5"><text:s text:c="4"/>Jaké funkce má kůže ?</text:span></text:p>
      <text:p text:style-name="Standard"><text:span text:style-name="T5"><text:s text:c="4"/>Jak máme pečovat o svou pokožku?</text:span></text:p>
      <text:p text:style-name="Standard"><text:span text:style-name="T5"><text:s text:c="4"/>Co vyrůstá z kůže?</text:span></text:p>
      <text:p text:style-name="Standard"><text:span text:style-name="T5"/></text:p>
      <text:p text:style-name="Standard"><text:span text:style-name="T5"/></text:p>
      <text:p text:style-name="Standard"><text:soft-page-break/><text:span text:style-name="T5"/></text:p>
      <text:p text:style-name="Standard"><text:span text:style-name="T5"/></text:p>
      <text:p text:style-name="Standard"><text:span text:style-name="T5"><text:s/>Jestli víte, jak vnímáme svět. <text:s/>Správně jste odpověděli.</text:span></text:p>
      <text:p text:style-name="Standard"><text:span text:style-name="T5"><text:s/></text:span><text:span text:style-name="T10">Člověk vnímá a poznává okolní svět pomocí smyslů.</text:span></text:p>
      <text:p text:style-name="P17"><text:span text:style-name="T5">K</text:span><text:span text:style-name="T4">olik rozlišujeme smyslů?</text:span></text:p>
      <text:p text:style-name="P17"><text:span text:style-name="T4">Opět jste uhodli. <text:s text:c="2"/></text:span><text:span text:style-name="T9">Máme pět smyslů.</text:span></text:p>
      <text:p text:style-name="P17"><text:span text:style-name="T9"/></text:p>
      <text:p text:style-name="P17"><text:span text:style-name="T4">Vyjmenujte všech pět smyslů.</text:span></text:p>
      <text:p text:style-name="P17"><text:span text:style-name="T4">Vyjmenovali jste je správně. <text:s/>Jsou to : <text:s text:c="2"/>1. zrak</text:span></text:p>
      <text:p text:style-name="P17"><text:span text:style-name="T4"><text:s text:c="64"/>2. sluch</text:span></text:p>
      <text:p text:style-name="P17"><text:span text:style-name="T4"><text:s text:c="64"/>3. čich</text:span></text:p>
      <text:p text:style-name="P17"><text:span text:style-name="T4"><text:s text:c="64"/>4. chuť</text:span></text:p>
      <text:p text:style-name="Standard"><text:span text:style-name="T5"><text:s text:c="64"/></text:span><text:span text:style-name="T6">5. hmat</text:span></text:p>
      <text:p text:style-name="Standard"><text:span text:style-name="T6"/></text:p>
      <text:p text:style-name="Standard"><text:span text:style-name="T6"><text:s text:c="9"/>Jestli máte čas můžete si hrát hry, které jsme hráli v loňském školním roce.</text:span></text:p>
      <text:p text:style-name="Standard"><text:span text:style-name="T6"><text:s text:c="4"/>Do neprůhledného sáčku (tašky) dejte předměty a hmatem určujte, co právě držíte v ruce.</text:span></text:p>
      <text:p text:style-name="Standard"><text:span text:style-name="T6"><text:s text:c="5"/>Až budou maminky nebo babičky péct velikonoční dobroty, přivoňte si. </text:span></text:p>
      <text:p text:style-name="P18"><text:span text:style-name="T4">Jak asi voní vanilka, hřebíček. Dokonce <text:s/>i cukr nebo mouka mají svou vůni.</text:span></text:p>
      <text:p text:style-name="P18"><text:span text:style-name="T4"/></text:p>
      <text:p text:style-name="P18"><text:span text:style-name="T4"><text:s text:c="4"/>Smysly jsou pro nás důležité, informují nás o prostředí, ve kterém žijěme. Díky nim poznáme, že někde hoří, uniká plyn. Vnímáme, jak chutná jídlo. I tady nás chuť varuje před nevhodným jídlem. </text:span></text:p>
      <text:p text:style-name="P18"><text:span text:style-name="T4"><text:s text:c="4"/></text:span><text:span text:style-name="T7">Každý smysl je umístěn v určité části našeho těla, kterému říkáme orgán.</text:span></text:p>
      <text:p text:style-name="P18"><text:span text:style-name="T7"><text:s text:c="4"/>Máme pět smyslových orgánů – </text:span><text:span text:style-name="T11">oči, uši nos, jazyk, kůže.</text:span></text:p>
      <text:p text:style-name="P18"><text:span text:style-name="T7"><text:s text:c="4"/>Ukaž tyto orgány na sobě nebo na medvídkovi nebo panence.</text:span></text:p>
      <text:p text:style-name="P18"><text:span text:style-name="T7"/></text:p>
      <text:p text:style-name="P18"><text:span text:style-name="T7"><text:s text:c="4"/>Spoj správně orgán se smyslem.</text:span></text:p>
      <text:p text:style-name="P18"><text:span text:style-name="T7"/></text:p>
      <text:p text:style-name="P18"><text:span text:style-name="T7"><text:s text:c="3"/>Zrak <text:s text:c="30"/>nos</text:span></text:p>
      <text:p text:style-name="P18"><text:span text:style-name="T7"><text:s text:c="3"/>sluch <text:s text:c="29"/>kůže</text:span></text:p>
      <text:p text:style-name="P18"><text:span text:style-name="T7"><text:s text:c="3"/>čich <text:s text:c="31"/>oči</text:span></text:p>
      <text:p text:style-name="P18"><text:span text:style-name="T7"><text:s text:c="3"/>chuť <text:s text:c="30"/>uši</text:span></text:p>
      <text:p text:style-name="P18"><text:span text:style-name="T7"><text:s text:c="3"/>hmat <text:s text:c="29"/>jazyk </text:span></text:p>
      <text:p text:style-name="P18"><text:span text:style-name="T7"><text:s text:c="3"/></text:span></text:p>
      <text:p text:style-name="P18"><text:soft-page-break/><text:span text:style-name="T7"/></text:p>
      <text:p text:style-name="P19"><text:span text:style-name="T30">Literární výchova</text:span></text:p>
      <text:p text:style-name="P3"/>
      <text:p text:style-name="P3"><text:s text:c="4"/><text:span text:style-name="T29">Už máme jaro v plné kráse. Dnes hezky svítilo sluníčko. Přečtěte si jarní básničku.</text:span></text:p>
      <text:p text:style-name="P3"/>
      <text:p text:style-name="P22">Jarní den</text:p>
      <text:p text:style-name="P22"/>
      <text:p text:style-name="P8">Josef Kožíšek</text:p>
      <text:p text:style-name="P8"/>
      <text:p text:style-name="P8"/>
      <text:p text:style-name="P10">Slunko stojí na blankytě, <text:s text:c="21"/>Housátka se vyrojila,</text:p>
      <text:p text:style-name="P10">usmívá se v boží svět, <text:s text:c="25"/>každé jako živá květ,</text:p>
      <text:p text:style-name="P10">a kam padne jeho záře, <text:s text:c="24"/>klubko dětí na výsluní</text:p>
      <text:p text:style-name="P10">spadne s ní i jarní svět. <text:s text:c="24"/>Běží s nimi rozprávět.</text:p>
      <text:p text:style-name="P10"/>
      <text:p text:style-name="P10">Louka chytá pampelišky <text:s text:c="20"/>A tam v dáli u chaloupky</text:p>
      <text:p text:style-name="P10">do zelené zástěrky, <text:s text:c="29"/>jedny oči zář a jas,</text:p>
      <text:p text:style-name="P10">že se svítí na pažitě <text:s text:c="28"/>jak se jaro rozesmálo</text:p>
      <text:p text:style-name="P10">jako zlaté jiskerky <text:s text:c="29"/>bílým květem sedmikrás!</text:p>
      <text:p text:style-name="P10"/>
      <text:p text:style-name="P10"><text:s text:c="31"/>To se dívá do daleka</text:p>
      <text:p text:style-name="P10"><text:s text:c="31"/>má matička ze vrátek,</text:p>
      <text:p text:style-name="P10"><text:s text:c="31"/>že je ze všech nejkrásnější</text:p>
      <text:p text:style-name="P10"><text:s text:c="31"/>kytka jejich robátek!</text:p>
      <text:p text:style-name="P10"/>
      <text:p text:style-name="P10"/>
      <text:p text:style-name="P10">Už jste si básničku přečetli. Je tam hodně starých českých slov. </text:p>
      <text:p text:style-name="P10">Víte co <text:span text:style-name="T35">ta slova znamenají. Spojte slovo s jeho významem. </text:span></text:p>
      <text:p text:style-name="P10"/>
      <text:p text:style-name="P11">Blankytně <text:s text:c="38"/>sedmikrásky</text:p>
      <text:p text:style-name="P11">záře <text:s text:c="48"/>malé dítě</text:p>
      <text:p text:style-name="P11">pažit <text:s text:c="47"/>modře</text:p>
      <text:p text:style-name="P11">jiskerky <text:s text:c="42"/>jasné světlo</text:p>
      <text:p text:style-name="P11">sedmikrás <text:s text:c="38"/>tráva</text:p>
      <text:p text:style-name="P11">robátko <text:s text:c="42"/>jiskry</text:p>
      <text:p text:style-name="P11"><text:soft-page-break/></text:p>
      <text:p text:style-name="P21">Český jazyk</text:p>
      <text:p text:style-name="P10"><text:s text:c="2"/></text:p>
      <text:p text:style-name="P9"><text:s text:c="7"/><text:span text:style-name="T34">Vyjmenovaná slova</text:span><text:span text:style-name="T33"> </text:span><text:s text:c="3"/></text:p>
      <text:p text:style-name="P9"><text:s text:c="12"/></text:p>
      <text:p text:style-name="P10"/>
      <text:p text:style-name="P12"><text:span text:style-name="T36">1. Řekni vyjmenovaná slova po L a S</text:span></text:p>
      <text:p text:style-name="P12"/>
      <text:p text:style-name="P26"><text:span text:style-name="T8">2. </text:span><text:span text:style-name="T13">V pracovní sešitě (myší) vyjmenovaná slova </text:span><text:span text:style-name="T12"><text:s/></text:span><text:span text:style-name="T13">na s. 54 napiš, pokud chceš i</text:span></text:p>
      <text:p text:style-name="P26"><text:span text:style-name="T8"><text:s text:c="4"/></text:span><text:span text:style-name="T13">vybarvi, slova </text:span><text:span text:style-name="T8">– VÝSKAT, ZVYKAT,ŽVÝKAT</text:span><text:span text:style-name="T4"> <text:s/></text:span></text:p>
      <text:p text:style-name="P26"><text:span text:style-name="T4"><text:s/></text:span></text:p>
      <text:p text:style-name="P27"><text:span text:style-name="T4">3. </text:span><text:span text:style-name="T12">Pracovní sešit (myší) s. 56 – celá</text:span></text:p>
      <text:p text:style-name="P27"><text:span text:style-name="T4"><text:s text:c="4"/>cv 1- doplníte i a y a podle tabulky řeknete, proč tam píšete i a y</text:span></text:p>
      <text:p text:style-name="P27"><text:span text:style-name="T4"><text:s text:c="4"/>cv. 2 – <text:s/>doplníte nápovědu a pak dopíšete slova</text:span></text:p>
      <text:p text:style-name="P28"><text:span text:style-name="T4"><text:s text:c="4"/>cv 3 – doplníte a spojíte slova</text:span></text:p>
      <text:p text:style-name="P27"><text:span text:style-name="T4"><text:s text:c="4"/>cv. 4- nedělejte. Mám zkušenosti, že opravy chyb je nejlépe dělat, když</text:span></text:p>
      <text:p text:style-name="P27"><text:span text:style-name="T4"><text:s text:c="15"/>děti mají srovnání <text:s/>s dobrou předlohou. </text:span></text:p>
      <text:p text:style-name="P32"><text:span text:style-name="T4"/></text:p>
      <text:p text:style-name="P28"><text:span text:style-name="T12">4. Zakroužkuj správné slovo:</text:span></text:p>
      <text:p text:style-name="P28"><text:span text:style-name="T4"><text:s text:c="4"/>Kluk na ulici výská víska.</text:span></text:p>
      <text:p text:style-name="P28"><text:span text:style-name="T4"><text:s text:c="4"/>Pod horami je krásná malá výská <text:s/>víska.</text:span></text:p>
      <text:p text:style-name="P28"><text:span text:style-name="T4"><text:s text:c="4"/>Horolezci vylezli do velké vížky <text:s/>výšky.</text:span></text:p>
      <text:p text:style-name="P28"><text:span text:style-name="T4"><text:s text:c="4"/>Na zámku se krásně vyjímala barokní vížka výška.</text:span></text:p>
      <text:p text:style-name="P28"><text:span text:style-name="T4"><text:s text:c="4"/>Chci se dostat výš <text:s/>víš.</text:span></text:p>
      <text:p text:style-name="P28"><text:span text:style-name="T4"><text:s text:c="4"/>Řekni mi, co o tom výš víš.</text:span></text:p>
      <text:p text:style-name="P28"><text:span text:style-name="T4"><text:s text:c="4"/>Karkulka slyšela výt vít vlka.</text:span></text:p>
      <text:p text:style-name="P28"><text:span text:style-name="T4"><text:s text:c="4"/>Anička chtěla výt vít věneček ze sedmikrásek.</text:span></text:p>
      <text:p text:style-name="P28"><text:span text:style-name="T4"><text:s text:c="4"/>S námi chodí do třídy Výt Vít Krajina.</text:span></text:p>
      <text:p text:style-name="P28"><text:span text:style-name="T4"/></text:p>
      <text:p text:style-name="P28"><text:span text:style-name="T4">5. </text:span><text:span text:style-name="T12">Doplňte i, í y, ý:</text:span></text:p>
      <text:p text:style-name="P28"><text:span text:style-name="T12"><text:s text:c="4"/></text:span><text:span text:style-name="T15">M </text:span><text:span text:style-name="T16">_ </text:span><text:span text:style-name="T17">ska <text:s text:c="2"/>b_ yla <text:s/>rozb _ tá. <text:s/>M _slivec ze všeho nejvíce m _loval </text:span></text:p>
      <text:p text:style-name="P28"><text:span text:style-name="T17"><text:s text:c="4"/>přírodu. </text:span><text:span text:style-name="T18">Pep_k <text:s text:c="2"/>m _ <text:s text:c="3"/>napsal dlouhá dop_s. <text:s/>Starob _ lý nab _tek</text:span></text:p>
      <text:p text:style-name="P29"><text:span text:style-name="T18"><text:s text:c="4"/>se m_ <text:s/>l_ b_ l. <text:s/>V l_ skovém keři zp_ vala <text:s text:c="2"/>s _ korka. <text:s/>Ve zděné </text:span></text:p>
      <text:p text:style-name="P29"><text:span text:style-name="T18"><text:s text:c="4"/>v _žce starého hradu s _ dl_ l s _ ček. <text:s/>V oblacích se stále bl_skalo.</text:span></text:p>
      <text:p text:style-name="P29"><text:span text:style-name="T18"><text:s text:c="4"/>B _ lo sl_ šet klapot <text:s/>ml _ na. <text:s/>V ml _ nici ml_ nář musel ml _ t </text:span></text:p>
      <text:p text:style-name="P30"><text:span text:style-name="T18"><text:s text:c="4"/>ob _ lí. Pastýř se nas _til <text:s/>dobrým s _ </text:span><text:span text:style-name="T19">rem. Jeho syn je b _strý žák. </text:span></text:p>
      <text:p text:style-name="P31"><text:soft-page-break/><text:span text:style-name="T31">Slovní druhy</text:span><text:span text:style-name="T18"> </text:span></text:p>
      <text:p text:style-name="P31"><text:span text:style-name="T18"/></text:p>
      <text:p text:style-name="P31"><text:span text:style-name="T18"/></text:p>
      <text:p text:style-name="P33"><text:span text:style-name="T18">1. </text:span><text:span text:style-name="T17">Kolik máme slovních druhů?</text:span></text:p>
      <text:p text:style-name="P33"><text:span text:style-name="T17"/></text:p>
      <text:p text:style-name="P33"><text:span text:style-name="T17">2. Vyjmenuj ohebné slovní druhy</text:span></text:p>
      <text:p text:style-name="P33"><text:span text:style-name="T17"/></text:p>
      <text:p text:style-name="P33"><text:span text:style-name="T17">3. Proč jim říkáme ohebné slovní druhy?</text:span></text:p>
      <text:p text:style-name="P33"><text:span text:style-name="T17"/></text:p>
      <text:p text:style-name="P33"><text:span text:style-name="T17">4. Co vyjadřují podstatná jména?</text:span></text:p>
      <text:p text:style-name="P33"><text:span text:style-name="T17"/></text:p>
      <text:p text:style-name="P33"><text:span text:style-name="T17">5. <text:s/>Znáš další – neohebné slovní druhy?</text:span></text:p>
      <text:p text:style-name="P33"><text:span text:style-name="T17"/></text:p>
      <text:p text:style-name="P33"><text:span text:style-name="T17">6. Co jsou to příslovce? Jak je poznáme?</text:span></text:p>
      <text:p text:style-name="P33"><text:span text:style-name="T17"/></text:p>
      <text:p text:style-name="P33"><text:span text:style-name="T17">7. </text:span><text:span text:style-name="T14">Zakroužkuj příslovce:</text:span></text:p>
      <text:p text:style-name="P33"><text:span text:style-name="T17"/></text:p>
      <text:p text:style-name="P33"><text:span text:style-name="T17"><text:s text:c="3"/>rychlý, rychlost, rychle, <text:s text:c="4"/>moudrý, moudrost, moudře,</text:span></text:p>
      <text:p text:style-name="P33"><text:span text:style-name="T17"><text:s text:c="3"/>nahoře, horní, horník <text:s text:c="9"/>chladně, chlad, chladný, </text:span></text:p>
      <text:p text:style-name="P33"><text:span text:style-name="T17"><text:s text:c="3"/>dům, doma, domov, domovní, <text:s text:c="2"/>den, denní, dnešní, dnes,</text:span></text:p>
      <text:p text:style-name="P33"><text:span text:style-name="T17"><text:s text:c="3"/>lepší, lépe, lepení, pravý, pravost, vpravo, studený, studeně</text:span></text:p>
      <text:p text:style-name="P33"><text:span text:style-name="T17"/></text:p>
      <text:p text:style-name="P33"><text:span text:style-name="T17">(</text:span><text:span text:style-name="T38">rychle, moudře, nahoře, chladně, doma, dnes, lépe, vpravo, studeně)</text:span></text:p>
      <text:p text:style-name="P33"><text:span text:style-name="T38"/></text:p>
      <text:p text:style-name="P33"><text:span text:style-name="T38"/></text:p>
      <text:p text:style-name="P13"><text:span text:style-name="T27">8. s. 60 – dokončit celou </text:span><text:span text:style-name="T28">stranu – nemusíte spěchat- udělejte každý den jedno</text:span></text:p>
      <text:p text:style-name="P13"><text:span text:style-name="T28"><text:s text:c="16"/>maximálně dvě cvičení</text:span></text:p>
      <text:p text:style-name="P13"><text:span text:style-name="T28"/></text:p>
      <text:p text:style-name="P13"><text:span text:style-name="T27">cv. 2 – slova opačná – večer, <text:s/>daleko, pomalu, rychle, nahoru, dolů</text:span></text:p>
      <text:p text:style-name="P13"><text:span text:style-name="T27">cv. 3 dobře, hlasitě, pomalu, pěkně, správně, pečlivě</text:span></text:p>
      <text:p text:style-name="P14"><text:span text:style-name="T27">cv. 4 <text:s/>doma – venku, tady – tam,</text:span></text:p>
      <text:p text:style-name="P14"><text:span text:style-name="T27"><text:s text:c="7"/>Říkej věty s těmito příslovci - </text:span></text:p>
      <text:p text:style-name="P14"><text:span text:style-name="T27"><text:s text:c="53"/>zdvořile, uctivě, ochotně, přívětivě, vzorně.</text:span></text:p>
      <text:p text:style-name="P23"><text:span text:style-name="T22">cv. 5 – doplnit slova z nabídky. </text:span></text:p>
      <text:p text:style-name="P14"><text:span text:style-name="T27"/></text:p>
      <text:p text:style-name="P13"><text:span text:style-name="T27"/></text:p>
      <text:p text:style-name="P13"><text:span text:style-name="T27"/></text:p>
      <text:p text:style-name="P33"><text:soft-page-break/><text:span text:style-name="T17"><text:s text:c="47"/></text:span><text:span text:style-name="T32">Matematika</text:span></text:p>
      <text:p text:style-name="P33"><text:span text:style-name="T17"/></text:p>
      <text:p text:style-name="P33"><text:span text:style-name="T17"/></text:p>
      <text:p text:style-name="P34"><text:span text:style-name="T20">1. Pracovní sešit s. 31 a 32. Postupně si dodělávejte s. 33. To nechte dělat</text:span></text:p>
      <text:p text:style-name="P34"><text:span text:style-name="T20"><text:s text:c="3"/>děti samostatně, když je budete chtít zaměstnat. </text:span></text:p>
      <text:p text:style-name="P34"><text:span text:style-name="T20"/></text:p>
      <text:p text:style-name="P35"><text:span text:style-name="T17">2. Stále procvičujte násobení a dělení do 100</text:span></text:p>
      <text:p text:style-name="P35"><text:span text:style-name="T17"><text:s text:c="4"/></text:span></text:p>
      <text:p text:style-name="P35"><text:span text:style-name="T17"><text:s text:c="3"/>Řekněte násobky: <text:s/>5, 7, 9, 6 </text:span></text:p>
      <text:p text:style-name="P35"><text:span text:style-name="T17"><text:s text:c="3"/></text:span></text:p>
      <text:p text:style-name="P35"><text:span text:style-name="T17">3. Počítej pamětně:</text:span></text:p>
      <text:p text:style-name="P35"><text:span text:style-name="T17"/></text:p>
      <text:p text:style-name="P35"><text:span text:style-name="T17">3.8 <text:s text:c="6"/>9.7 <text:s text:c="6"/>9.3 <text:s text:c="5"/>7.8 <text:s text:c="5"/>6.6 <text:s text:c="6"/>3.4 <text:s text:c="5"/>5.5 <text:s text:c="5"/>7.6 <text:s text:c="5"/>8.9 <text:s text:c="5"/>3.3 <text:s text:c="4"/>5.4</text:span></text:p>
      <text:p text:style-name="P35"><text:span text:style-name="T17">2.10 <text:s text:c="4"/>2.0 <text:s text:c="7"/>9,4 <text:s text:c="4"/>3.8 <text:s text:c="5"/>7.7 <text:s text:c="6"/>9.4 <text:s text:c="5"/>5.6 <text:s text:c="6"/>7.10 <text:s text:c="2"/>9.9 <text:s text:c="5"/>4.9 <text:s text:c="4"/>3.9</text:span></text:p>
      <text:p text:style-name="P35"><text:span text:style-name="T17"/></text:p>
      <text:p text:style-name="P35"><text:span text:style-name="T17">63:7 <text:s text:c="4"/>24:8 <text:s text:c="5"/>15:3 <text:s text:c="4"/>10:2 <text:s text:c="4"/>72:9 <text:s text:c="3"/>21:7 <text:s text:c="3"/>56:8 <text:s text:c="5"/>64:8 <text:s text:c="3"/>15:5 <text:s text:c="5"/>10:2</text:span></text:p>
      <text:p text:style-name="P36"><text:span text:style-name="T17">25:5 <text:s text:c="4"/>18:2 <text:s text:c="5"/>14:7 <text:s text:c="5"/>42:6 <text:s text:c="3"/></text:span><text:span text:style-name="T21">81:9 <text:s text:c="3"/>36:6 <text:s text:c="3"/>42:7 <text:s text:c="5"/>50:10 <text:s text:c="2"/>8:8 <text:s text:c="6"/>54:6</text:span></text:p>
      <text:p text:style-name="P36"><text:span text:style-name="T21"/></text:p>
      <text:p text:style-name="P36"><text:span text:style-name="T21">4. Říkej čísla, která jsou mezí čísly:</text:span></text:p>
      <text:p text:style-name="P36"><text:span text:style-name="T21"/></text:p>
      <text:p text:style-name="P36"><text:span text:style-name="T21">Říkej po stovkách-</text:span></text:p>
      <text:p text:style-name="P36"><text:span text:style-name="T21"><text:s/>200 …………………………………..1 000</text:span></text:p>
      <text:p text:style-name="P36"><text:span text:style-name="T21"/></text:p>
      <text:p text:style-name="P37"><text:span text:style-name="T17">Říkej po desítkách -</text:span></text:p>
      <text:p text:style-name="P37"><text:span text:style-name="T17"/></text:p>
      <text:p text:style-name="P37"><text:span text:style-name="T17">510 ………………..580 <text:s text:c="11"/>740 ……………...810 </text:span></text:p>
      <text:p text:style-name="P37"><text:span text:style-name="T17">290 ………………...350 <text:s text:c="10"/>910………………..1 000</text:span></text:p>
      <text:p text:style-name="P37"><text:span text:style-name="T17"/></text:p>
      <text:p text:style-name="P37"><text:span text:style-name="T17">Říkej po jednotkách-</text:span></text:p>
      <text:p text:style-name="P37"><text:span text:style-name="T17"/></text:p>
      <text:p text:style-name="P37"><text:span text:style-name="T17">814……………..821 <text:s text:c="13"/>658 ……………….725</text:span></text:p>
      <text:p text:style-name="P37"><text:span text:style-name="T17">810…………….850 <text:s text:c="14"/>729 ………………..835</text:span></text:p>
      <text:p text:style-name="P36"><text:span text:style-name="T17"><text:s/></text:span></text:p>
      <text:p text:style-name="P35"><text:span text:style-name="T17"/></text:p>
      <text:p text:style-name="P35"><text:span text:style-name="T17"/></text:p>
      <text:p text:style-name="P33"><text:span text:style-name="T17"/></text:p>
      <text:p text:style-name="P20"><text:soft-page-break/>Anglický jazyk</text:p>
      <text:p text:style-name="P20"/>
      <text:p text:style-name="P15">1. Procvičujte v učebnici po s. 68</text:p>
      <text:p text:style-name="P15"/>
      <text:p text:style-name="P15"><text:span text:style-name="T39">2.</text:span> Řekni anglicky:</text:p>
      <text:p text:style-name="P15"/>
      <text:p text:style-name="P24"><text:span text:style-name="T24">Ta krabice je zelená. <text:s text:c="13"/>The box is green.</text:span></text:p>
      <text:p text:style-name="P24"><text:span text:style-name="T24">Ta květina je žlutá. <text:s text:c="16"/>The flower is yellow. </text:span></text:p>
      <text:p text:style-name="P24"><text:span text:style-name="T24">Ten motýl je bílý. <text:s text:c="18"/>The butterfly is white.</text:span></text:p>
      <text:p text:style-name="P24"><text:span text:style-name="T24"><text:s/>Ten dům je velký. <text:s text:c="17"/>The house is big.</text:span></text:p>
      <text:p text:style-name="P24"><text:span text:style-name="T24">Ten les je malý. <text:s text:c="21"/>The forest is little.</text:span></text:p>
      <text:p text:style-name="P24"><text:span text:style-name="T24"/></text:p>
      <text:p text:style-name="P24"><text:span text:style-name="T24">To kuře je na stole. <text:s text:c="16"/>The chicken is on the table.</text:span></text:p>
      <text:p text:style-name="P24"><text:span text:style-name="T24">Ta myš je na stole. <text:s text:c="17"/>The mouse is on the table.</text:span></text:p>
      <text:p text:style-name="P24"><text:span text:style-name="T24">Ta květina je na stole. <text:s text:c="12"/>The flower is on the table.</text:span></text:p>
      <text:p text:style-name="P24"><text:span text:style-name="T24">Ta kniha je na stole. <text:s text:c="15"/>The book is on the table.</text:span></text:p>
      <text:p text:style-name="P24"><text:span text:style-name="T24"/></text:p>
      <text:p text:style-name="P24"><text:span text:style-name="T24"/></text:p>
      <text:p text:style-name="P24"><text:span text:style-name="T24">Já mám tužku. <text:s text:c="22"/>I have got a pencil.</text:span></text:p>
      <text:p text:style-name="P24"><text:span text:style-name="T24">Ty máš dvě tužky. <text:s text:c="16"/>You have got two pencils.</text:span></text:p>
      <text:p text:style-name="P24"><text:span text:style-name="T24">On má čtyři knihy. <text:s text:c="16"/>He has four books.</text:span></text:p>
      <text:p text:style-name="P25"><text:span text:style-name="T24">Ona má </text:span><text:span text:style-name="T25">tři</text:span><text:span text:style-name="T24"> panenky. <text:s text:c="14"/>She has <text:s/></text:span><text:span text:style-name="T25">three dolls.</text:span></text:p>
      <text:p text:style-name="P25"><text:span text:style-name="T25">My máme pět aut. <text:s text:c="18"/>We have five <text:s/>cars.</text:span></text:p>
      <text:p text:style-name="P25"><text:span text:style-name="T25">Vy máte šest <text:s/>ryb. <text:s text:c="19"/>You have sex fish.</text:span></text:p>
      <text:p text:style-name="P25"><text:span text:style-name="T25">Oni mají osm hrušek <text:s text:c="14"/>They have eight pears.</text:span></text:p>
      <text:p text:style-name="P25"><text:span text:style-name="T25"/></text:p>
      <text:p text:style-name="P38"><text:span text:style-name="T23">3. Počítej do dvaceti:</text:span></text:p>
      <text:p text:style-name="P38"><text:span text:style-name="T23"/></text:p>
      <text:p text:style-name="P25"><text:span text:style-name="T26">4</text:span><text:span text:style-name="T25">. Počítej anglicky:</text:span></text:p>
      <text:p text:style-name="P38"><text:span text:style-name="T23"/></text:p>
      <text:p text:style-name="P38"><text:span text:style-name="T23"><text:s text:c="4"/>8+9 <text:s text:c="6"/>7+2 <text:s text:c="7"/>3+1 <text:s text:c="6"/>9+6 <text:s text:c="6"/>4+ 5 <text:s text:c="6"/>3+7 <text:s text:c="4"/>6+5 <text:s text:c="6"/>2+12 <text:s text:c="4"/>3+ 9</text:span></text:p>
      <text:p text:style-name="P38"><text:span text:style-name="T23"/></text:p>
      <text:p text:style-name="P38"><text:span text:style-name="T23"><text:s text:c="3"/>11+4 <text:s text:c="4"/>9+9 <text:s text:c="6"/>10+10 <text:s text:c="3"/>16+2 <text:s text:c="4"/>6+14 <text:s text:c="5"/>3+ 5 <text:s text:c="3"/>15+2 <text:s text:c="4"/>2+1 <text:s text:c="5"/>3+5</text:span></text:p>
      <text:p text:style-name="P38"><text:span text:style-name="T23"><text:s text:c="4"/></text:span></text:p>
      <text:p text:style-name="P25"><text:span text:style-name="T26">5</text:span><text:span text:style-name="T25">. Pracovní sešit s. 64 a 65 </text:span></text:p>
      <text:p text:style-name="P25"><text:span text:style-name="T25"><text:s text:c="2"/></text:span></text:p>
      <text:p text:style-name="P25"><text:soft-page-break/><text:span text:style-name="T25"><text:s text:c="9"/></text:span><text:span text:style-name="T24"><text:s text:c="39"/></text:span></text:p>
      <text:p text:style-name="P27"><text:span text:style-name="T4"/></text:p>
      <text:p text:style-name="P27"><text:span text:style-name="T4"><text:s text:c="3"/></text:span></text:p>
      <text:p text:style-name="P27"><text:span text:style-name="T4"/></text:p>
      <text:p text:style-name="P27"><text:span text:style-name="T4"/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05T22:40:03.918000000</dc:date>
    <meta:editing-duration>PT39M12S</meta:editing-duration>
    <meta:editing-cycles>10</meta:editing-cycles>
    <meta:document-statistic meta:table-count="0" meta:image-count="0" meta:object-count="0" meta:page-count="8" meta:paragraph-count="166" meta:word-count="1279" meta:character-count="9053" meta:non-whitespace-character-count="5839"/>
  </office:meta>
</office:document-meta>
</file>